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900000879A8C83A0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5.156cm" svg:x="1cm" svg:y="1.391cm">
          <draw:image xlink:href="Pictures/100000000000069900000879A8C83A0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6$Win32 OpenOffice.org_project/416m1$Build-9790</meta:generator>
  </office:meta>
</office:document-meta>
</file>